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88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81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86" style:parent-style-name="內文" style:family="paragraph">
      <style:paragraph-properties style:text-autospace="none"/>
      <style:text-properties style:font-name="新細明體" style:letter-kerning="false"/>
    </style:style>
    <style:style style:name="F2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4653in" svg:x2="0.53681in" svg:y2="11.40556in" draw:z-index="251658240" draw:id="id0" draw:style-name="a0" draw:name="Line 2" text:anchor-type="paragraph"><svg:title/><svg:desc/></draw:connector><draw:connector draw:type="line" svg:x1="7.85486in" svg:y1="4.84653in" svg:x2="7.85486in" svg:y2="11.40556in" draw:z-index="251659264" draw:id="id1" draw:style-name="a1" draw:name="Line 3" text:anchor-type="paragraph"><svg:title/><svg:desc/></draw:connector><draw:connector draw:type="line" svg:x1="1.11667in" svg:y1="10.53819in" svg:x2="1.11667in" svg:y2="11.40556in" draw:z-index="251660288" draw:id="id2" draw:style-name="a2" draw:name="Line 4" text:anchor-type="paragraph"><svg:title/><svg:desc/></draw:connector><draw:connector draw:type="line" svg:x1="3.15625in" svg:y1="10.5375in" svg:x2="3.15625in" svg:y2="11.40556in" draw:z-index="251661312" draw:id="id3" draw:style-name="a3" draw:name="Line 5" text:anchor-type="paragraph"><svg:title/><svg:desc/></draw:connector><draw:connector draw:type="line" svg:x1="6.39583in" svg:y1="10.53819in" svg:x2="6.39583in" svg:y2="11.40556in" draw:z-index="251662336" draw:id="id4" draw:style-name="a4" draw:name="Line 6" text:anchor-type="paragraph"><svg:title/><svg:desc/></draw:connector><draw:connector draw:type="line" svg:x1="0.54722in" svg:y1="10.53542in" svg:x2="7.85486in" svg:y2="10.53542in" draw:z-index="251663360" draw:id="id5" draw:style-name="a5" draw:name="Line 7" text:anchor-type="paragraph"><svg:title/><svg:desc/></draw:connector><draw:connector draw:type="line" svg:x1="0.54167in" svg:y1="10.78472in" svg:x2="7.83958in" svg:y2="10.78472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61458in" svg:x2="1.37153in" svg:y2="2.86042in" draw:z-index="251666432" draw:id="id8" draw:style-name="a8" draw:name="Line 10" text:anchor-type="paragraph"><svg:title/><svg:desc/></draw:connector><draw:connector draw:type="line" svg:x1="1.37153in" svg:y1="2.36944in" svg:x2="1.37153in" svg:y2="2.61528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2.85972in" svg:x2="7.85139in" svg:y2="2.85972in" draw:z-index="251673600" draw:id="id15" draw:style-name="a15" draw:name="Line 17" text:anchor-type="paragraph"><svg:title/><svg:desc/></draw:connector><draw:connector draw:type="line" svg:x1="0.53819in" svg:y1="2.61458in" svg:x2="7.85139in" svg:y2="2.61458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61944in" svg:x2="5.05903in" svg:y2="2.86042in" draw:z-index="251680768" draw:id="id22" draw:style-name="a22" draw:name="Line 24" text:anchor-type="paragraph"><svg:title/><svg:desc/></draw:connector><draw:connector draw:type="line" svg:x1="5.05903in" svg:y1="2.37431in" svg:x2="5.05903in" svg:y2="2.61528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61458in" svg:x2="0.53819in" svg:y2="2.86042in" draw:z-index="251687936" draw:id="id29" draw:style-name="a29" draw:name="Line 31" text:anchor-type="paragraph"><svg:title/><svg:desc/></draw:connector><draw:connector draw:type="line" svg:x1="0.53819in" svg:y1="2.36944in" svg:x2="0.53819in" svg:y2="2.61528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61458in" svg:x2="7.86806in" svg:y2="2.86042in" draw:z-index="251695104" draw:id="id36" draw:style-name="a36" draw:name="Line 38" text:anchor-type="paragraph"><svg:title/><svg:desc/></draw:connector><draw:connector draw:type="line" svg:x1="7.86806in" svg:y1="2.36944in" svg:x2="7.86806in" svg:y2="2.61528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61458in" svg:x2="4.22569in" svg:y2="2.86042in" draw:z-index="251702272" draw:id="id43" draw:style-name="a43" draw:name="Line 45" text:anchor-type="paragraph"><svg:title/><svg:desc/></draw:connector><draw:connector draw:type="line" svg:x1="4.22569in" svg:y1="2.36944in" svg:x2="4.22569in" svg:y2="2.61528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60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水彩（Ｉ）</text:span></text:p><text:p text:style-name="P19"><text:span text:style-name="T20">Watercolor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謝其昌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1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502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0.5756in" svg:y="2.6652in" svg:width="0.7708in" svg:height="0.1833in" draw:z-index="0"><draw:text-box><text:p text:style-name="P82"><text:span text:style-name="T84">教師信箱</text:span></text:p></draw:text-box></draw:frame><draw:frame draw:style-name="F86" text:anchor-type="paragraph" svg:x="1.4034in" svg:y="2.6652in" svg:width="2.802in" svg:height="0.1833in" draw:z-index="0"><draw:text-box><text:p text:style-name="P85"><text:span text:style-name="T87">chichang@mail.ncyu.edu.tw</text:span></text:p></draw:text-box></draw:frame><draw:frame draw:style-name="F89" text:anchor-type="paragraph" svg:x="4.2631in" svg:y="2.6652in" svg:width="0.7756in" svg:height="0.1833in" draw:z-index="0"><draw:text-box><text:p text:style-name="P88"><text:span text:style-name="T90">備</text:span><text:span text:style-name="T91"><text:s text:c="4"/></text:span><text:span text:style-name="T92">註</text:span></text:p></draw:text-box></draw:frame><draw:frame draw:style-name="F94" text:anchor-type="paragraph" svg:x="0.5458in" svg:y="0.3652in" svg:width="7.3263in" svg:height="0.3111in" draw:z-index="0"><draw:text-box><text:p text:style-name="P93"><text:span text:style-name="T95">國立嘉義大學</text:span><text:span text:style-name="T96">101</text:span><text:span text:style-name="T97">學年度第</text:span><text:span text:style-name="T98">1</text:span><text:span text:style-name="T99">學期教學大綱</text:span></text:p></draw:text-box></draw:frame><draw:connector draw:type="line" svg:x1="0.53819in" svg:y1="3.11319in" svg:x2="7.85139in" svg:y2="3.11319in" draw:z-index="251709440" draw:id="id50" draw:style-name="a51" draw:name="Line 52" text:anchor-type="paragraph"><svg:title/><svg:desc/></draw:connector><draw:connector draw:type="line" svg:x1="0.53819in" svg:y1="3.11875in" svg:x2="0.53819in" svg:y2="4.82639in" draw:z-index="251710464" draw:id="id51" draw:style-name="a52" draw:name="Line 53" text:anchor-type="paragraph"><svg:title/><svg:desc/></draw:connector><draw:connector draw:type="line" svg:x1="7.85in" svg:y1="3.11319in" svg:x2="7.85in" svg:y2="4.82639in" draw:z-index="251711488" draw:id="id52" draw:style-name="a53" draw:name="Line 54" text:anchor-type="paragraph"><svg:title/><svg:desc/></draw:connector><draw:connector draw:type="line" svg:x1="0.53819in" svg:y1="4.82569in" svg:x2="7.85694in" svg:y2="4.82569in" draw:z-index="251712512" draw:id="id53" draw:style-name="a54" draw:name="Line 55" text:anchor-type="paragraph"><svg:title/><svg:desc/></draw:connector><text:span text:style-name="T100">一、系所教育目標：</text:span></text:p>
      <text:p text:style-name="P102"><draw:frame draw:style-name="F103" text:anchor-type="paragraph" svg:x="0.5909in" svg:y="3.1763in" svg:width="7.2083in" svg:height="1.65in" draw:z-index="0"><draw:text-box><text:p text:style-name="P101"><text:span text:style-name="T104"><text:s text:c="4"/></text:span><text:span text:style-name="T105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06"><text:span text:style-name="T107"><text:s text:c="4"/></text:span><text:span text:style-name="T108">（一）增進視覺藝術創作專業能力</text:span><text:span text:style-name="T109">。</text:span></text:p><text:p text:style-name="P110"><text:span text:style-name="T111"><text:s text:c="4"/></text:span><text:span text:style-name="T112">（二）建立視覺藝術理論專業知能</text:span><text:span text:style-name="T113">。</text:span></text:p><text:p text:style-name="P114"><text:span text:style-name="T115"><text:s text:c="4"/></text:span><text:span text:style-name="T116">（三）奠定視覺藝術教育專業素養</text:span><text:span text:style-name="T117">。</text:span></text:p><text:p text:style-name="P118"><text:span text:style-name="T119"><text:s text:c="4"/></text:span><text:span text:style-name="T120">（四）提昇數位藝術與設計專業技能</text:span><text:span text:style-name="T121">。</text:span></text:p></draw:text-box></draw:frame><draw:custom-shape svg:x="0.53333in" svg:y="5.08611in" svg:width="7.31736in" svg:height="1.98472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5.10139in" svg:x2="6.43889in" svg:y2="7.07153in" draw:z-index="251714560" draw:id="id55" draw:style-name="a56" draw:name="Line 57" text:anchor-type="paragraph"><svg:title/><svg:desc/></draw:connector><draw:connector draw:type="line" svg:x1="0.54861in" svg:y1="6.83194in" svg:x2="7.84097in" svg:y2="6.83194in" draw:z-index="251715584" draw:id="id56" draw:style-name="a57" draw:name="Line 58" text:anchor-type="paragraph"><svg:title/><svg:desc/></draw:connector><draw:connector draw:type="line" svg:x1="0.54861in" svg:y1="6.58264in" svg:x2="7.84097in" svg:y2="6.58264in" draw:z-index="251716608" draw:id="id57" draw:style-name="a58" draw:name="Line 59" text:anchor-type="paragraph"><svg:title/><svg:desc/></draw:connector><draw:connector draw:type="line" svg:x1="0.54861in" svg:y1="6.33333in" svg:x2="7.84097in" svg:y2="6.33333in" draw:z-index="251717632" draw:id="id58" draw:style-name="a59" draw:name="Line 60" text:anchor-type="paragraph"><svg:title/><svg:desc/></draw:connector><draw:connector draw:type="line" svg:x1="0.54861in" svg:y1="6.08403in" svg:x2="7.84097in" svg:y2="6.08403in" draw:z-index="251718656" draw:id="id59" draw:style-name="a60" draw:name="Line 61" text:anchor-type="paragraph"><svg:title/><svg:desc/></draw:connector><draw:connector draw:type="line" svg:x1="0.54861in" svg:y1="5.83472in" svg:x2="7.84097in" svg:y2="5.83472in" draw:z-index="251719680" draw:id="id60" draw:style-name="a61" draw:name="Line 62" text:anchor-type="paragraph"><svg:title/><svg:desc/></draw:connector><draw:connector draw:type="line" svg:x1="0.54861in" svg:y1="5.58542in" svg:x2="7.84097in" svg:y2="5.58542in" draw:z-index="251720704" draw:id="id61" draw:style-name="a62" draw:name="Line 63" text:anchor-type="paragraph"><svg:title/><svg:desc/></draw:connector><draw:connector draw:type="line" svg:x1="0.54861in" svg:y1="5.33611in" svg:x2="7.84097in" svg:y2="5.33611in" draw:z-index="251721728" draw:id="id62" draw:style-name="a63" draw:name="Line 64" text:anchor-type="paragraph"><svg:title/><svg:desc/></draw:connector><text:span text:style-name="T122">核心能力</text:span></text:p>
      <text:p text:style-name="P124"><draw:frame draw:style-name="F125" text:anchor-type="paragraph" svg:x="6.5076in" svg:y="5.1388in" svg:width="1.2916in" svg:height="0.1465in" draw:z-index="0"><draw:text-box><text:p text:style-name="P123"><text:span text:style-name="T126">關連性</text:span></text:p></draw:text-box></draw:frame><draw:frame draw:style-name="F128" text:anchor-type="paragraph" svg:x="0.7472in" svg:y="5.3888in" svg:width="5.6458in" svg:height="0.1833in" draw:z-index="0"><draw:text-box><text:p text:style-name="P127"><text:span text:style-name="T129">1.</text:span><text:span text:style-name="T130">加強學生中西繪畫之表現能力</text:span><text:span text:style-name="T131">。</text:span></text:p></draw:text-box></draw:frame><draw:frame draw:style-name="F133" text:anchor-type="paragraph" svg:x="6.4923in" svg:y="5.3923in" svg:width="1.3069in" svg:height="0.1833in" draw:z-index="0"><draw:text-box><text:p text:style-name="P132"><text:span text:style-name="T134">關聯性稍強</text:span></text:p></draw:text-box></draw:frame><draw:frame draw:style-name="F136" text:anchor-type="paragraph" svg:x="0.7472in" svg:y="5.6381in" svg:width="5.6458in" svg:height="0.1833in" draw:z-index="0"><draw:text-box><text:p text:style-name="P135"><text:span text:style-name="T137">2.</text:span><text:span text:style-name="T138">拓展學生版畫及立體造型之實做能力</text:span><text:span text:style-name="T139">。</text:span></text:p></draw:text-box></draw:frame><draw:frame draw:style-name="F141" text:anchor-type="paragraph" svg:x="6.4923in" svg:y="5.6416in" svg:width="1.3069in" svg:height="0.1833in" draw:z-index="0"><draw:text-box><text:p text:style-name="P140"><text:span text:style-name="T142">關聯性稍強</text:span></text:p></draw:text-box></draw:frame><draw:frame draw:style-name="F144" text:anchor-type="paragraph" svg:x="0.7472in" svg:y="5.8875in" svg:width="5.6458in" svg:height="0.1833in" draw:z-index="0"><draw:text-box><text:p text:style-name="P143"><text:span text:style-name="T145">3.</text:span><text:span text:style-name="T146">深化學生視覺藝術理論之基礎能力</text:span><text:span text:style-name="T147">。</text:span></text:p></draw:text-box></draw:frame><draw:frame draw:style-name="F149" text:anchor-type="paragraph" svg:x="6.4923in" svg:y="5.8909in" svg:width="1.3069in" svg:height="0.1833in" draw:z-index="0"><draw:text-box><text:p text:style-name="P148"><text:span text:style-name="T150">關聯性稍強</text:span></text:p></draw:text-box></draw:frame><draw:frame draw:style-name="F152" text:anchor-type="paragraph" svg:x="0.7472in" svg:y="6.1368in" svg:width="5.6458in" svg:height="0.1833in" draw:z-index="0"><draw:text-box><text:p text:style-name="P151"><text:span text:style-name="T153">4.</text:span><text:span text:style-name="T154">提升學生中西美術史之基本知能</text:span><text:span text:style-name="T155">。</text:span></text:p></draw:text-box></draw:frame><draw:frame draw:style-name="F157" text:anchor-type="paragraph" svg:x="6.4923in" svg:y="6.1402in" svg:width="1.3069in" svg:height="0.1833in" draw:z-index="0"><draw:text-box><text:p text:style-name="P156"><text:span text:style-name="T158">關聯性稍強</text:span></text:p></draw:text-box></draw:frame><draw:frame draw:style-name="F160" text:anchor-type="paragraph" svg:x="0.7472in" svg:y="6.3861in" svg:width="5.6458in" svg:height="0.1833in" draw:z-index="0"><draw:text-box><text:p text:style-name="P159"><text:span text:style-name="T161">5.</text:span><text:span text:style-name="T162">增進學生視覺藝術教育素養之提昇</text:span><text:span text:style-name="T163">。</text:span></text:p></draw:text-box></draw:frame><draw:frame draw:style-name="F165" text:anchor-type="paragraph" svg:x="6.4923in" svg:y="6.3895in" svg:width="1.3069in" svg:height="0.1833in" draw:z-index="0"><draw:text-box><text:p text:style-name="P164"><text:span text:style-name="T166">關聯性稍強</text:span></text:p></draw:text-box></draw:frame><draw:frame draw:style-name="F168" text:anchor-type="paragraph" svg:x="0.7472in" svg:y="6.6354in" svg:width="5.6458in" svg:height="0.1833in" draw:z-index="0"><draw:text-box><text:p text:style-name="P167"><text:span text:style-name="T169">6.</text:span><text:span text:style-name="T170">增進學生藝術與視覺文化之理論基礎</text:span><text:span text:style-name="T171">。</text:span></text:p></draw:text-box></draw:frame><draw:frame draw:style-name="F173" text:anchor-type="paragraph" svg:x="6.4923in" svg:y="6.6388in" svg:width="1.3069in" svg:height="0.1833in" draw:z-index="0"><draw:text-box><text:p text:style-name="P172"><text:span text:style-name="T174">關聯性稍強</text:span></text:p></draw:text-box></draw:frame><draw:frame draw:style-name="F176" text:anchor-type="paragraph" svg:x="0.7472in" svg:y="6.8847in" svg:width="5.6458in" svg:height="0.1833in" draw:z-index="0"><draw:text-box><text:p text:style-name="P175"><text:span text:style-name="T177">7.</text:span><text:span text:style-name="T178">培養學生數位藝術及設計之創作能力</text:span><text:span text:style-name="T179">。</text:span></text:p></draw:text-box></draw:frame><draw:frame draw:style-name="F181" text:anchor-type="paragraph" svg:x="6.4923in" svg:y="6.8881in" svg:width="1.3069in" svg:height="0.1833in" draw:z-index="0"><draw:text-box><text:p text:style-name="P180"><text:span text:style-name="T182">關聯性中等</text:span></text:p></draw:text-box></draw:frame><draw:frame draw:style-name="F184" text:anchor-type="paragraph" svg:x="0.5895in" svg:y="4.8993in" svg:width="5.1027in" svg:height="0.1465in" draw:z-index="0"><draw:text-box><text:p text:style-name="P183"><text:span text:style-name="T185">二、本學科與核心能力之關聯性</text:span></text:p></draw:text-box></draw:frame><draw:connector draw:type="line" svg:x1="0.55556in" svg:y1="8.90694in" svg:x2="7.85486in" svg:y2="8.90694in" draw:z-index="251722752" draw:id="id63" draw:style-name="a64" draw:name="Line 65" text:anchor-type="paragraph"><svg:title/><svg:desc/></draw:connector><draw:connector draw:type="line" svg:x1="0.55556in" svg:y1="7.54028in" svg:x2="7.85486in" svg:y2="7.54028in" draw:z-index="251723776" draw:id="id64" draw:style-name="a65" draw:name="Line 66" text:anchor-type="paragraph"><svg:title/><svg:desc/></draw:connector><draw:connector draw:type="line" svg:x1="0.55556in" svg:y1="7.09028in" svg:x2="7.85486in" svg:y2="7.09028in" draw:z-index="251724800" draw:id="id65" draw:style-name="a66" draw:name="Line 67" text:anchor-type="paragraph"><svg:title/><svg:desc/></draw:connector><draw:connector draw:type="line" svg:x1="0.53472in" svg:y1="10.27847in" svg:x2="7.84792in" svg:y2="10.27847in" draw:z-index="251725824" draw:id="id66" draw:style-name="a67" draw:name="Line 68" text:anchor-type="paragraph"><svg:title/><svg:desc/></draw:connector><text:span text:style-name="T186">三、本學科內容概述：</text:span></text:p>
      <text:p text:style-name="P188"><draw:frame draw:style-name="F189" text:anchor-type="paragraph" svg:x="0.584in" svg:y="7.1583in" svg:width="7.2222in" svg:height="0.3666in" draw:z-index="0"><draw:text-box><text:p text:style-name="P187"><text:span text:style-name="T190"><text:s text:c="4"/></text:span><text:span text:style-name="T191">本課程著重水彩的基本練習為主，訓練水彩畫的各種技法及對名家水彩畫的分析與研究。</text:span></text:p></draw:text-box></draw:frame><draw:frame draw:style-name="F193" text:anchor-type="paragraph" svg:x="0.584in" svg:y="7.6083in" svg:width="7.2222in" svg:height="1.2833in" draw:z-index="0"><draw:text-box><text:p text:style-name="P192"><text:span text:style-name="T194">四、本學科教學內容大綱：</text:span></text:p><text:p text:style-name="P195"><text:span text:style-name="T196">1.</text:span><text:span text:style-name="T197">介紹水彩畫的起源與工具與材料運用</text:span><text:span text:style-name="T198">。</text:span></text:p><text:p text:style-name="P199"><text:span text:style-name="T200">2.</text:span><text:span text:style-name="T201">構圖與顏色的運用</text:span><text:span text:style-name="T202">。</text:span></text:p><text:p text:style-name="P203"><text:span text:style-name="T204">3.</text:span><text:span text:style-name="T205">靜物寫生練習</text:span><text:span text:style-name="T206">。</text:span></text:p><text:p text:style-name="P207"><text:span text:style-name="T208">4.</text:span><text:span text:style-name="T209">風景寫生練習</text:span><text:span text:style-name="T210">。</text:span></text:p><text:p text:style-name="P211"><text:span text:style-name="T212">5.</text:span><text:span text:style-name="T213">自畫像練習</text:span><text:span text:style-name="T214">。</text:span></text:p><text:p text:style-name="P215"><text:span text:style-name="T216">6.</text:span><text:span text:style-name="T217">景物精細描繪</text:span><text:span text:style-name="T218">。</text:span></text:p></draw:text-box></draw:frame><draw:frame draw:style-name="F220" text:anchor-type="paragraph" svg:x="0.584in" svg:y="8.975in" svg:width="7.2222in" svg:height="1.2833in" draw:z-index="0"><draw:text-box><text:p text:style-name="P219"><text:span text:style-name="T221">五、本學科學習目標：</text:span></text:p><text:p text:style-name="P222"><text:span text:style-name="T223">1.</text:span><text:span text:style-name="T224">瞭解水彩畫的起源</text:span><text:span text:style-name="T225">。</text:span></text:p><text:p text:style-name="P226"><text:span text:style-name="T227">2.</text:span><text:span text:style-name="T228">認識水彩畫工具與材料運用</text:span><text:span text:style-name="T229">。</text:span></text:p><text:p text:style-name="P230"><text:span text:style-name="T231">3.</text:span><text:span text:style-name="T232">熟悉構圖的形式與原則</text:span><text:span text:style-name="T233">。</text:span></text:p><text:p text:style-name="P234"><text:span text:style-name="T235">4.</text:span><text:span text:style-name="T236">名家水彩畫的分析與研究</text:span><text:span text:style-name="T237">。</text:span></text:p><text:p text:style-name="P238"><text:span text:style-name="T239">5.</text:span><text:span text:style-name="T240">訓練水彩畫的各種技法</text:span><text:span text:style-name="T241">。</text:span></text:p><text:p text:style-name="P242"><text:span text:style-name="T243">6.</text:span><text:span text:style-name="T244">瞭解現代水彩的發展趨勢</text:span><text:span text:style-name="T245">。</text:span></text:p></draw:text-box></draw:frame><draw:frame draw:style-name="F247" text:anchor-type="paragraph" svg:x="0.5979in" svg:y="10.3381in" svg:width="5.0861in" svg:height="0.1465in" draw:z-index="0"><draw:text-box><text:p text:style-name="P246"><text:span text:style-name="T248">六、教學進度</text:span></text:p></draw:text-box></draw:frame><draw:frame draw:style-name="F250" text:anchor-type="paragraph" svg:x="0.5895in" svg:y="10.5895in" svg:width="0.4597in" svg:height="0.1465in" draw:z-index="0"><draw:text-box><text:p text:style-name="P249"><text:span text:style-name="T251">日</text:span><text:span text:style-name="T252"><text:s text:c="2"/></text:span><text:span text:style-name="T253">期</text:span></text:p></draw:text-box></draw:frame><draw:frame draw:style-name="F255" text:anchor-type="paragraph" svg:x="1.1625in" svg:y="10.5895in" svg:width="1.9687in" svg:height="0.1465in" draw:z-index="0"><draw:text-box><text:p text:style-name="P254"><text:span text:style-name="T256">主</text:span><text:span text:style-name="T257"><text:s text:c="2"/></text:span><text:span text:style-name="T258">題</text:span></text:p></draw:text-box></draw:frame><draw:frame draw:style-name="F260" text:anchor-type="paragraph" svg:x="3.8618in" svg:y="10.5895in" svg:width="1.9in" svg:height="0.1465in" draw:z-index="0"><draw:text-box><text:p text:style-name="P259"><text:span text:style-name="T261">教學內容</text:span></text:p></draw:text-box></draw:frame><draw:frame draw:style-name="F263" text:anchor-type="paragraph" svg:x="6.5097in" svg:y="10.5895in" svg:width="1.2756in" svg:height="0.1465in" draw:z-index="0"><draw:text-box><text:p text:style-name="P262"><text:span text:style-name="T264">教學方法</text:span></text:p></draw:text-box></draw:frame><draw:frame draw:style-name="F266" text:anchor-type="paragraph" svg:x="0.5638in" svg:y="10.8319in" svg:width="0.5361in" svg:height="0.1833in" draw:z-index="0"><draw:text-box><text:p text:style-name="P265"><text:span text:style-name="T267">第</text:span><text:span text:style-name="T268">01</text:span><text:span text:style-name="T269">週</text:span></text:p></draw:text-box></draw:frame><draw:frame draw:style-name="F271" text:anchor-type="paragraph" svg:x="1.1465in" svg:y="10.8319in" svg:width="1.9951in" svg:height="0.3666in" draw:z-index="0"><draw:text-box><text:p text:style-name="P270"><text:span text:style-name="T272">課程內容與進度及瞭解水彩畫的起源與工具與材料運用</text:span></text:p></draw:text-box></draw:frame><draw:frame draw:style-name="F274" text:anchor-type="paragraph" svg:x="3.1937in" svg:y="10.8319in" svg:width="3.1923in" svg:height="0.3666in" draw:z-index="0"><draw:text-box><text:p text:style-name="P273"><text:span text:style-name="T275">介紹課程內容與進度及瞭解水彩畫的起源</text:span><text:span text:style-name="T276">/</text:span><text:span text:style-name="T277">認識水彩畫工具與材料運用</text:span></text:p></draw:text-box></draw:frame><draw:frame draw:style-name="F279" text:anchor-type="paragraph" svg:x="6.4312in" svg:y="10.8319in" svg:width="1.3979in" svg:height="0.1833in" draw:z-index="0"><draw:text-box><text:p text:style-name="P278"><text:span text:style-name="T280">講授。</text:span></text:p></draw:text-box></draw:frame></text:p>
      <text:section text:name="Sect1" text:style-name="S1">
        <text:p text:style-name="P281"><draw:connector draw:type="line" svg:x1="0.53681in" svg:y1="0.25in" svg:x2="0.53681in" svg:y2="4.33542in" draw:z-index="251726848" draw:id="id67" draw:style-name="a68" draw:name="Line 69" text:anchor-type="paragraph"><svg:title/><svg:desc/></draw:connector><draw:connector draw:type="line" svg:x1="7.85486in" svg:y1="0.25in" svg:x2="7.85486in" svg:y2="4.33542in" draw:z-index="251727872" draw:id="id68" draw:style-name="a69" draw:name="Line 70" text:anchor-type="paragraph"><svg:title/><svg:desc/></draw:connector><draw:connector draw:type="line" svg:x1="1.11667in" svg:y1="0.25in" svg:x2="1.11667in" svg:y2="4.33542in" draw:z-index="251728896" draw:id="id69" draw:style-name="a70" draw:name="Line 71" text:anchor-type="paragraph"><svg:title/><svg:desc/></draw:connector><draw:connector draw:type="line" svg:x1="3.15625in" svg:y1="0.25in" svg:x2="3.15625in" svg:y2="4.33542in" draw:z-index="251729920" draw:id="id70" draw:style-name="a71" draw:name="Line 72" text:anchor-type="paragraph"><svg:title/><svg:desc/></draw:connector><draw:connector draw:type="line" svg:x1="6.39583in" svg:y1="0.25in" svg:x2="6.39583in" svg:y2="4.33542in" draw:z-index="251730944" draw:id="id71" draw:style-name="a72" draw:name="Line 73" text:anchor-type="paragraph"><svg:title/><svg:desc/></draw:connector><draw:connector draw:type="line" svg:x1="0.54167in" svg:y1="4.10486in" svg:x2="7.83958in" svg:y2="4.10486in" draw:z-index="251731968" draw:id="id72" draw:style-name="a73" draw:name="Line 74" text:anchor-type="paragraph"><svg:title/><svg:desc/></draw:connector><draw:connector draw:type="line" svg:x1="0.54167in" svg:y1="3.86458in" svg:x2="7.83958in" svg:y2="3.86458in" draw:z-index="251732992" draw:id="id73" draw:style-name="a74" draw:name="Line 75" text:anchor-type="paragraph"><svg:title/><svg:desc/></draw:connector><draw:connector draw:type="line" svg:x1="0.54167in" svg:y1="3.62431in" svg:x2="7.83958in" svg:y2="3.62431in" draw:z-index="251734016" draw:id="id74" draw:style-name="a75" draw:name="Line 76" text:anchor-type="paragraph"><svg:title/><svg:desc/></draw:connector><draw:connector draw:type="line" svg:x1="0.54167in" svg:y1="3.38403in" svg:x2="7.83958in" svg:y2="3.38403in" draw:z-index="251735040" draw:id="id75" draw:style-name="a76" draw:name="Line 77" text:anchor-type="paragraph"><svg:title/><svg:desc/></draw:connector><draw:connector draw:type="line" svg:x1="0.54167in" svg:y1="3.14375in" svg:x2="7.83958in" svg:y2="3.14375in" draw:z-index="251736064" draw:id="id76" draw:style-name="a77" draw:name="Line 78" text:anchor-type="paragraph"><svg:title/><svg:desc/></draw:connector><draw:connector draw:type="line" svg:x1="0.54167in" svg:y1="2.90347in" svg:x2="7.83958in" svg:y2="2.90347in" draw:z-index="251737088" draw:id="id77" draw:style-name="a78" draw:name="Line 79" text:anchor-type="paragraph"><svg:title/><svg:desc/></draw:connector><draw:connector draw:type="line" svg:x1="0.54167in" svg:y1="2.66319in" svg:x2="7.83958in" svg:y2="2.66319in" draw:z-index="251738112" draw:id="id78" draw:style-name="a79" draw:name="Line 80" text:anchor-type="paragraph"><svg:title/><svg:desc/></draw:connector><draw:connector draw:type="line" svg:x1="0.54167in" svg:y1="2.42292in" svg:x2="7.83958in" svg:y2="2.42292in" draw:z-index="251739136" draw:id="id79" draw:style-name="a80" draw:name="Line 81" text:anchor-type="paragraph"><svg:title/><svg:desc/></draw:connector><draw:connector draw:type="line" svg:x1="0.54167in" svg:y1="2.18264in" svg:x2="7.83958in" svg:y2="2.18264in" draw:z-index="251740160" draw:id="id80" draw:style-name="a81" draw:name="Line 82" text:anchor-type="paragraph"><svg:title/><svg:desc/></draw:connector><draw:connector draw:type="line" svg:x1="0.54167in" svg:y1="1.94236in" svg:x2="7.83958in" svg:y2="1.94236in" draw:z-index="251741184" draw:id="id81" draw:style-name="a82" draw:name="Line 83" text:anchor-type="paragraph"><svg:title/><svg:desc/></draw:connector><draw:connector draw:type="line" svg:x1="0.54167in" svg:y1="1.70208in" svg:x2="7.83958in" svg:y2="1.70208in" draw:z-index="251742208" draw:id="id82" draw:style-name="a83" draw:name="Line 84" text:anchor-type="paragraph"><svg:title/><svg:desc/></draw:connector><draw:connector draw:type="line" svg:x1="0.54167in" svg:y1="1.46181in" svg:x2="7.83958in" svg:y2="1.46181in" draw:z-index="251743232" draw:id="id83" draw:style-name="a84" draw:name="Line 85" text:anchor-type="paragraph"><svg:title/><svg:desc/></draw:connector><draw:connector draw:type="line" svg:x1="0.54167in" svg:y1="1.22153in" svg:x2="7.83958in" svg:y2="1.22153in" draw:z-index="251744256" draw:id="id84" draw:style-name="a85" draw:name="Line 86" text:anchor-type="paragraph"><svg:title/><svg:desc/></draw:connector><draw:connector draw:type="line" svg:x1="0.54167in" svg:y1="0.98125in" svg:x2="7.83958in" svg:y2="0.98125in" draw:z-index="251745280" draw:id="id85" draw:style-name="a86" draw:name="Line 87" text:anchor-type="paragraph"><svg:title/><svg:desc/></draw:connector><draw:connector draw:type="line" svg:x1="0.54167in" svg:y1="0.74097in" svg:x2="7.83958in" svg:y2="0.74097in" draw:z-index="251746304" draw:id="id86" draw:style-name="a87" draw:name="Line 88" text:anchor-type="paragraph"><svg:title/><svg:desc/></draw:connector><draw:connector draw:type="line" svg:x1="0.54167in" svg:y1="0.50069in" svg:x2="7.83958in" svg:y2="0.50069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4.33472in" svg:x2="7.85486in" svg:y2="4.33472in" draw:z-index="251749376" draw:id="id89" draw:style-name="a90" draw:name="Line 91" text:anchor-type="paragraph"><svg:title/><svg:desc/></draw:connector><text:span text:style-name="T282">第</text:span><text:span text:style-name="T283">02</text:span><text:span text:style-name="T284">週</text:span></text:p>
        <text:p text:style-name="P286"><draw:frame draw:style-name="F287" text:anchor-type="paragraph" svg:x="1.1465in" svg:y="0.3076in" svg:width="1.9951in" svg:height="0.1833in" draw:z-index="0"><draw:text-box><text:p text:style-name="P285"><text:span text:style-name="T288">構圖與顏色的運用</text:span></text:p></draw:text-box></draw:frame><draw:frame draw:style-name="F290" text:anchor-type="paragraph" svg:x="3.1937in" svg:y="0.3076in" svg:width="3.1923in" svg:height="0.1833in" draw:z-index="0"><draw:text-box><text:p text:style-name="P289"><text:span text:style-name="T291">熟悉構圖的形式與顏色的運用原則</text:span></text:p></draw:text-box></draw:frame><draw:frame draw:style-name="F293" text:anchor-type="paragraph" svg:x="6.4312in" svg:y="0.3076in" svg:width="1.3979in" svg:height="0.1833in" draw:z-index="0"><draw:text-box><text:p text:style-name="P292"><text:span text:style-name="T294">講授、示範、習作。</text:span></text:p></draw:text-box></draw:frame><draw:frame draw:style-name="F296" text:anchor-type="paragraph" svg:x="0.5638in" svg:y="0.5479in" svg:width="0.5361in" svg:height="0.1833in" draw:z-index="0"><draw:text-box><text:p text:style-name="P295"><text:span text:style-name="T297">第</text:span><text:span text:style-name="T298">03</text:span><text:span text:style-name="T299">週</text:span></text:p></draw:text-box></draw:frame><draw:frame draw:style-name="F301" text:anchor-type="paragraph" svg:x="1.1465in" svg:y="0.5479in" svg:width="1.9951in" svg:height="0.1833in" draw:z-index="0"><draw:text-box><text:p text:style-name="P300"><text:span text:style-name="T302">靜物</text:span><text:span text:style-name="T303">(</text:span><text:span text:style-name="T304">單色繪畫</text:span><text:span text:style-name="T305">)I</text:span></text:p></draw:text-box></draw:frame><draw:frame draw:style-name="F307" text:anchor-type="paragraph" svg:x="3.1937in" svg:y="0.5479in" svg:width="3.1923in" svg:height="0.1833in" draw:z-index="0"><draw:text-box><text:p text:style-name="P306"><text:span text:style-name="T308">靜物寫生練習</text:span><text:span text:style-name="T309">(</text:span><text:span text:style-name="T310">單色繪畫</text:span><text:span text:style-name="T311">)</text:span></text:p></draw:text-box></draw:frame><draw:frame draw:style-name="F313" text:anchor-type="paragraph" svg:x="6.4312in" svg:y="0.5479in" svg:width="1.3979in" svg:height="0.1833in" draw:z-index="0"><draw:text-box><text:p text:style-name="P312"><text:span text:style-name="T314">示範、習作。</text:span></text:p></draw:text-box></draw:frame><draw:frame draw:style-name="F316" text:anchor-type="paragraph" svg:x="0.5638in" svg:y="0.7881in" svg:width="0.5361in" svg:height="0.1833in" draw:z-index="0"><draw:text-box><text:p text:style-name="P315"><text:span text:style-name="T317">第</text:span><text:span text:style-name="T318">04</text:span><text:span text:style-name="T319">週</text:span></text:p></draw:text-box></draw:frame><draw:frame draw:style-name="F321" text:anchor-type="paragraph" svg:x="1.1465in" svg:y="0.7881in" svg:width="1.9951in" svg:height="0.1833in" draw:z-index="0"><draw:text-box><text:p text:style-name="P320"><text:span text:style-name="T322">靜物</text:span><text:span text:style-name="T323">I</text:span></text:p></draw:text-box></draw:frame><draw:frame draw:style-name="F325" text:anchor-type="paragraph" svg:x="3.1937in" svg:y="0.7881in" svg:width="3.1923in" svg:height="0.1833in" draw:z-index="0"><draw:text-box><text:p text:style-name="P324"><text:span text:style-name="T326">靜物寫生練習</text:span></text:p></draw:text-box></draw:frame><draw:frame draw:style-name="F328" text:anchor-type="paragraph" svg:x="6.4312in" svg:y="0.7881in" svg:width="1.3979in" svg:height="0.1833in" draw:z-index="0"><draw:text-box><text:p text:style-name="P327"><text:span text:style-name="T329">示範、習作。</text:span></text:p></draw:text-box></draw:frame><draw:frame draw:style-name="F331" text:anchor-type="paragraph" svg:x="0.5638in" svg:y="1.0284in" svg:width="0.5361in" svg:height="0.1833in" draw:z-index="0"><draw:text-box><text:p text:style-name="P330"><text:span text:style-name="T332">第</text:span><text:span text:style-name="T333">05</text:span><text:span text:style-name="T334">週</text:span></text:p></draw:text-box></draw:frame><draw:frame draw:style-name="F336" text:anchor-type="paragraph" svg:x="1.1465in" svg:y="1.0284in" svg:width="1.9951in" svg:height="0.1833in" draw:z-index="0"><draw:text-box><text:p text:style-name="P335"><text:span text:style-name="T337">靜物</text:span><text:span text:style-name="T338">II</text:span></text:p></draw:text-box></draw:frame><draw:frame draw:style-name="F340" text:anchor-type="paragraph" svg:x="3.1937in" svg:y="1.0284in" svg:width="3.1923in" svg:height="0.1833in" draw:z-index="0"><draw:text-box><text:p text:style-name="P339"><text:span text:style-name="T341">靜物寫生練習</text:span></text:p></draw:text-box></draw:frame><draw:frame draw:style-name="F343" text:anchor-type="paragraph" svg:x="6.4312in" svg:y="1.0284in" svg:width="1.3979in" svg:height="0.1833in" draw:z-index="0"><draw:text-box><text:p text:style-name="P342"><text:span text:style-name="T344">示範、習作。</text:span></text:p></draw:text-box></draw:frame><draw:frame draw:style-name="F346" text:anchor-type="paragraph" svg:x="0.5638in" svg:y="1.2687in" svg:width="0.5361in" svg:height="0.1833in" draw:z-index="0"><draw:text-box><text:p text:style-name="P345"><text:span text:style-name="T347">第</text:span><text:span text:style-name="T348">06</text:span><text:span text:style-name="T349">週</text:span></text:p></draw:text-box></draw:frame><draw:frame draw:style-name="F351" text:anchor-type="paragraph" svg:x="1.1465in" svg:y="1.2687in" svg:width="1.9951in" svg:height="0.1833in" draw:z-index="0"><draw:text-box><text:p text:style-name="P350"><text:span text:style-name="T352">作品探討</text:span></text:p></draw:text-box></draw:frame><draw:frame draw:style-name="F354" text:anchor-type="paragraph" svg:x="3.1937in" svg:y="1.2687in" svg:width="3.1923in" svg:height="0.1833in" draw:z-index="0"><draw:text-box><text:p text:style-name="P353"><text:span text:style-name="T355">對作品分析與討論</text:span></text:p></draw:text-box></draw:frame><draw:frame draw:style-name="F357" text:anchor-type="paragraph" svg:x="6.4312in" svg:y="1.2687in" svg:width="1.3979in" svg:height="0.1833in" draw:z-index="0"><draw:text-box><text:p text:style-name="P356"><text:span text:style-name="T358">講授、示範、討論。</text:span></text:p></draw:text-box></draw:frame><draw:frame draw:style-name="F360" text:anchor-type="paragraph" svg:x="0.5638in" svg:y="1.509in" svg:width="0.5361in" svg:height="0.1833in" draw:z-index="0"><draw:text-box><text:p text:style-name="P359"><text:span text:style-name="T361">第</text:span><text:span text:style-name="T362">07</text:span><text:span text:style-name="T363">週</text:span></text:p></draw:text-box></draw:frame><draw:frame draw:style-name="F365" text:anchor-type="paragraph" svg:x="1.1465in" svg:y="1.509in" svg:width="1.9951in" svg:height="0.1833in" draw:z-index="0"><draw:text-box><text:p text:style-name="P364"><text:span text:style-name="T366">風景寫生</text:span><text:span text:style-name="T367">I</text:span></text:p></draw:text-box></draw:frame><draw:frame draw:style-name="F369" text:anchor-type="paragraph" svg:x="3.1937in" svg:y="1.509in" svg:width="3.1923in" svg:height="0.1833in" draw:z-index="0"><draw:text-box><text:p text:style-name="P368"><text:span text:style-name="T370">校園風景寫生練習</text:span></text:p></draw:text-box></draw:frame><draw:frame draw:style-name="F372" text:anchor-type="paragraph" svg:x="6.4312in" svg:y="1.509in" svg:width="1.3979in" svg:height="0.1833in" draw:z-index="0"><draw:text-box><text:p text:style-name="P371"><text:span text:style-name="T373">示範、習作。</text:span></text:p></draw:text-box></draw:frame><draw:frame draw:style-name="F375" text:anchor-type="paragraph" svg:x="0.5638in" svg:y="1.7493in" svg:width="0.5361in" svg:height="0.1833in" draw:z-index="0"><draw:text-box><text:p text:style-name="P374"><text:span text:style-name="T376">第</text:span><text:span text:style-name="T377">08</text:span><text:span text:style-name="T378">週</text:span></text:p></draw:text-box></draw:frame><draw:frame draw:style-name="F380" text:anchor-type="paragraph" svg:x="1.1465in" svg:y="1.7493in" svg:width="1.9951in" svg:height="0.1833in" draw:z-index="0"><draw:text-box><text:p text:style-name="P379"><text:span text:style-name="T381">風景寫生</text:span><text:span text:style-name="T382">II</text:span></text:p></draw:text-box></draw:frame><draw:frame draw:style-name="F384" text:anchor-type="paragraph" svg:x="3.1937in" svg:y="1.7493in" svg:width="3.1923in" svg:height="0.1833in" draw:z-index="0"><draw:text-box><text:p text:style-name="P383"><text:span text:style-name="T385">校園風景寫生練習</text:span></text:p></draw:text-box></draw:frame><draw:frame draw:style-name="F387" text:anchor-type="paragraph" svg:x="6.4312in" svg:y="1.7493in" svg:width="1.3979in" svg:height="0.1833in" draw:z-index="0"><draw:text-box><text:p text:style-name="P386"><text:span text:style-name="T388">示範、習作。</text:span></text:p></draw:text-box></draw:frame><draw:frame draw:style-name="F390" text:anchor-type="paragraph" svg:x="0.5638in" svg:y="1.9895in" svg:width="0.5361in" svg:height="0.1833in" draw:z-index="0"><draw:text-box><text:p text:style-name="P389"><text:span text:style-name="T391">第</text:span><text:span text:style-name="T392">09</text:span><text:span text:style-name="T393">週</text:span></text:p></draw:text-box></draw:frame><draw:frame draw:style-name="F395" text:anchor-type="paragraph" svg:x="1.1465in" svg:y="1.9895in" svg:width="1.9951in" svg:height="0.1833in" draw:z-index="0"><draw:text-box><text:p text:style-name="P394"><text:span text:style-name="T396">風景寫生</text:span><text:span text:style-name="T397">III</text:span></text:p></draw:text-box></draw:frame><draw:frame draw:style-name="F399" text:anchor-type="paragraph" svg:x="3.1937in" svg:y="1.9895in" svg:width="3.1923in" svg:height="0.1833in" draw:z-index="0"><draw:text-box><text:p text:style-name="P398"><text:span text:style-name="T400">校園風景寫生練習</text:span></text:p></draw:text-box></draw:frame><draw:frame draw:style-name="F402" text:anchor-type="paragraph" svg:x="6.4312in" svg:y="1.9895in" svg:width="1.3979in" svg:height="0.1833in" draw:z-index="0"><draw:text-box><text:p text:style-name="P401"><text:span text:style-name="T403">示範、習作。</text:span></text:p></draw:text-box></draw:frame><draw:frame draw:style-name="F405" text:anchor-type="paragraph" svg:x="0.5638in" svg:y="2.2298in" svg:width="0.5361in" svg:height="0.1833in" draw:z-index="0"><draw:text-box><text:p text:style-name="P404"><text:span text:style-name="T406">第</text:span><text:span text:style-name="T407">10</text:span><text:span text:style-name="T408">週</text:span></text:p></draw:text-box></draw:frame><draw:frame draw:style-name="F410" text:anchor-type="paragraph" svg:x="1.1465in" svg:y="2.2298in" svg:width="1.9951in" svg:height="0.1833in" draw:z-index="0"><draw:text-box><text:p text:style-name="P409"><text:span text:style-name="T411">期中考</text:span></text:p></draw:text-box></draw:frame><draw:frame draw:style-name="F413" text:anchor-type="paragraph" svg:x="3.1937in" svg:y="2.2298in" svg:width="3.1923in" svg:height="0.1833in" draw:z-index="0"><draw:text-box><text:p text:style-name="P412"><text:span text:style-name="T414">對作品分析與討論</text:span></text:p></draw:text-box></draw:frame><draw:frame draw:style-name="F416" text:anchor-type="paragraph" svg:x="6.4312in" svg:y="2.2298in" svg:width="1.3979in" svg:height="0.1833in" draw:z-index="0"><draw:text-box><text:p text:style-name="P415"><text:span text:style-name="T417">講授、示範、討論。</text:span></text:p></draw:text-box></draw:frame><draw:frame draw:style-name="F419" text:anchor-type="paragraph" svg:x="0.5638in" svg:y="2.4701in" svg:width="0.5361in" svg:height="0.1833in" draw:z-index="0"><draw:text-box><text:p text:style-name="P418"><text:span text:style-name="T420">第</text:span><text:span text:style-name="T421">11</text:span><text:span text:style-name="T422">週</text:span></text:p></draw:text-box></draw:frame><draw:frame draw:style-name="F424" text:anchor-type="paragraph" svg:x="1.1465in" svg:y="2.4701in" svg:width="1.9951in" svg:height="0.1833in" draw:z-index="0"><draw:text-box><text:p text:style-name="P423"><text:span text:style-name="T425">自畫像</text:span><text:span text:style-name="T426">(</text:span><text:span text:style-name="T427">單色繪畫</text:span><text:span text:style-name="T428">)</text:span></text:p></draw:text-box></draw:frame><draw:frame draw:style-name="F430" text:anchor-type="paragraph" svg:x="3.1937in" svg:y="2.4701in" svg:width="3.1923in" svg:height="0.1833in" draw:z-index="0"><draw:text-box><text:p text:style-name="P429"><text:span text:style-name="T431">自畫像練習</text:span></text:p></draw:text-box></draw:frame><draw:frame draw:style-name="F433" text:anchor-type="paragraph" svg:x="6.4312in" svg:y="2.4701in" svg:width="1.3979in" svg:height="0.1833in" draw:z-index="0"><draw:text-box><text:p text:style-name="P432"><text:span text:style-name="T434">示範、習作。</text:span></text:p></draw:text-box></draw:frame><draw:frame draw:style-name="F436" text:anchor-type="paragraph" svg:x="0.5638in" svg:y="2.7104in" svg:width="0.5361in" svg:height="0.1833in" draw:z-index="0"><draw:text-box><text:p text:style-name="P435"><text:span text:style-name="T437">第</text:span><text:span text:style-name="T438">12</text:span><text:span text:style-name="T439">週</text:span></text:p></draw:text-box></draw:frame><draw:frame draw:style-name="F441" text:anchor-type="paragraph" svg:x="1.1465in" svg:y="2.7104in" svg:width="1.9951in" svg:height="0.1833in" draw:z-index="0"><draw:text-box><text:p text:style-name="P440"><text:span text:style-name="T442">自畫像</text:span><text:span text:style-name="T443">I</text:span></text:p></draw:text-box></draw:frame><draw:frame draw:style-name="F445" text:anchor-type="paragraph" svg:x="3.1937in" svg:y="2.7104in" svg:width="3.1923in" svg:height="0.1833in" draw:z-index="0"><draw:text-box><text:p text:style-name="P444"><text:span text:style-name="T446">自畫像練習</text:span></text:p></draw:text-box></draw:frame><draw:frame draw:style-name="F448" text:anchor-type="paragraph" svg:x="6.4312in" svg:y="2.7104in" svg:width="1.3979in" svg:height="0.1833in" draw:z-index="0"><draw:text-box><text:p text:style-name="P447"><text:span text:style-name="T449">示範、習作。</text:span></text:p></draw:text-box></draw:frame><draw:frame draw:style-name="F451" text:anchor-type="paragraph" svg:x="0.5638in" svg:y="2.9506in" svg:width="0.5361in" svg:height="0.1833in" draw:z-index="0"><draw:text-box><text:p text:style-name="P450"><text:span text:style-name="T452">第</text:span><text:span text:style-name="T453">13</text:span><text:span text:style-name="T454">週</text:span></text:p></draw:text-box></draw:frame><draw:frame draw:style-name="F456" text:anchor-type="paragraph" svg:x="1.1465in" svg:y="2.9506in" svg:width="1.9951in" svg:height="0.1833in" draw:z-index="0"><draw:text-box><text:p text:style-name="P455"><text:span text:style-name="T457">自畫像</text:span><text:span text:style-name="T458">(</text:span><text:span text:style-name="T459">單色繪畫</text:span><text:span text:style-name="T460">)II</text:span></text:p></draw:text-box></draw:frame><draw:frame draw:style-name="F462" text:anchor-type="paragraph" svg:x="3.1937in" svg:y="2.9506in" svg:width="3.1923in" svg:height="0.1833in" draw:z-index="0"><draw:text-box><text:p text:style-name="P461"><text:span text:style-name="T463">自畫像練習</text:span></text:p></draw:text-box></draw:frame><draw:frame draw:style-name="F465" text:anchor-type="paragraph" svg:x="6.4312in" svg:y="2.9506in" svg:width="1.3979in" svg:height="0.1833in" draw:z-index="0"><draw:text-box><text:p text:style-name="P464"><text:span text:style-name="T466">示範、習作。</text:span></text:p></draw:text-box></draw:frame><draw:frame draw:style-name="F468" text:anchor-type="paragraph" svg:x="0.5638in" svg:y="3.1909in" svg:width="0.5361in" svg:height="0.1833in" draw:z-index="0"><draw:text-box><text:p text:style-name="P467"><text:span text:style-name="T469">第</text:span><text:span text:style-name="T470">14</text:span><text:span text:style-name="T471">週</text:span></text:p></draw:text-box></draw:frame><draw:frame draw:style-name="F473" text:anchor-type="paragraph" svg:x="1.1465in" svg:y="3.1909in" svg:width="1.9951in" svg:height="0.1833in" draw:z-index="0"><draw:text-box><text:p text:style-name="P472"><text:span text:style-name="T474">作品探討</text:span></text:p></draw:text-box></draw:frame><draw:frame draw:style-name="F476" text:anchor-type="paragraph" svg:x="3.1937in" svg:y="3.1909in" svg:width="3.1923in" svg:height="0.1833in" draw:z-index="0"><draw:text-box><text:p text:style-name="P475"><text:span text:style-name="T477">對作品分析與討論</text:span></text:p></draw:text-box></draw:frame><draw:frame draw:style-name="F479" text:anchor-type="paragraph" svg:x="6.4312in" svg:y="3.1909in" svg:width="1.3979in" svg:height="0.1833in" draw:z-index="0"><draw:text-box><text:p text:style-name="P478"><text:span text:style-name="T480">講授、示範、討論。</text:span></text:p></draw:text-box></draw:frame><draw:frame draw:style-name="F482" text:anchor-type="paragraph" svg:x="0.5638in" svg:y="3.4312in" svg:width="0.5361in" svg:height="0.1833in" draw:z-index="0"><draw:text-box><text:p text:style-name="P481"><text:span text:style-name="T483">第</text:span><text:span text:style-name="T484">15</text:span><text:span text:style-name="T485">週</text:span></text:p></draw:text-box></draw:frame><draw:frame draw:style-name="F487" text:anchor-type="paragraph" svg:x="1.1465in" svg:y="3.4312in" svg:width="1.9951in" svg:height="0.1833in" draw:z-index="0"><draw:text-box><text:p text:style-name="P486"><text:span text:style-name="T488">景物描繪</text:span><text:span text:style-name="T489">I</text:span></text:p></draw:text-box></draw:frame><draw:frame draw:style-name="F491" text:anchor-type="paragraph" svg:x="3.1937in" svg:y="3.4312in" svg:width="3.1923in" svg:height="0.1833in" draw:z-index="0"><draw:text-box><text:p text:style-name="P490"><text:span text:style-name="T492">景物描繪</text:span><text:span text:style-name="T493">-</text:span><text:span text:style-name="T494">將過程紀錄</text:span></text:p></draw:text-box></draw:frame><draw:frame draw:style-name="F496" text:anchor-type="paragraph" svg:x="6.4312in" svg:y="3.4312in" svg:width="1.3979in" svg:height="0.1833in" draw:z-index="0"><draw:text-box><text:p text:style-name="P495"><text:span text:style-name="T497">示範、習作。</text:span></text:p></draw:text-box></draw:frame><draw:frame draw:style-name="F499" text:anchor-type="paragraph" svg:x="0.5638in" svg:y="3.6715in" svg:width="0.5361in" svg:height="0.1833in" draw:z-index="0"><draw:text-box><text:p text:style-name="P498"><text:span text:style-name="T500">第</text:span><text:span text:style-name="T501">16</text:span><text:span text:style-name="T502">週</text:span></text:p></draw:text-box></draw:frame><draw:frame draw:style-name="F504" text:anchor-type="paragraph" svg:x="1.1465in" svg:y="3.6715in" svg:width="1.9951in" svg:height="0.1833in" draw:z-index="0"><draw:text-box><text:p text:style-name="P503"><text:span text:style-name="T505">景物描繪</text:span><text:span text:style-name="T506">II</text:span></text:p></draw:text-box></draw:frame><draw:frame draw:style-name="F508" text:anchor-type="paragraph" svg:x="3.1937in" svg:y="3.6715in" svg:width="3.1923in" svg:height="0.1833in" draw:z-index="0"><draw:text-box><text:p text:style-name="P507"><text:span text:style-name="T509">景物描繪</text:span><text:span text:style-name="T510">-</text:span><text:span text:style-name="T511">將過程紀錄</text:span></text:p></draw:text-box></draw:frame><draw:frame draw:style-name="F513" text:anchor-type="paragraph" svg:x="6.4312in" svg:y="3.6715in" svg:width="1.3979in" svg:height="0.1833in" draw:z-index="0"><draw:text-box><text:p text:style-name="P512"><text:span text:style-name="T514">示範、習作。</text:span></text:p></draw:text-box></draw:frame><draw:frame draw:style-name="F516" text:anchor-type="paragraph" svg:x="0.5638in" svg:y="3.9118in" svg:width="0.5361in" svg:height="0.1833in" draw:z-index="0"><draw:text-box><text:p text:style-name="P515"><text:span text:style-name="T517">第</text:span><text:span text:style-name="T518">17</text:span><text:span text:style-name="T519">週</text:span></text:p></draw:text-box></draw:frame><draw:frame draw:style-name="F521" text:anchor-type="paragraph" svg:x="1.1465in" svg:y="3.9118in" svg:width="1.9951in" svg:height="0.1833in" draw:z-index="0"><draw:text-box><text:p text:style-name="P520"><text:span text:style-name="T522">景物描繪</text:span><text:span text:style-name="T523">III</text:span></text:p></draw:text-box></draw:frame><draw:frame draw:style-name="F525" text:anchor-type="paragraph" svg:x="3.1937in" svg:y="3.9118in" svg:width="3.1923in" svg:height="0.1833in" draw:z-index="0"><draw:text-box><text:p text:style-name="P524"><text:span text:style-name="T526">景物描繪</text:span><text:span text:style-name="T527">-</text:span><text:span text:style-name="T528">將過程紀錄</text:span></text:p></draw:text-box></draw:frame><draw:frame draw:style-name="F530" text:anchor-type="paragraph" svg:x="6.4312in" svg:y="3.9118in" svg:width="1.3979in" svg:height="0.1833in" draw:z-index="0"><draw:text-box><text:p text:style-name="P529"><text:span text:style-name="T531">示範、習作。</text:span></text:p></draw:text-box></draw:frame><draw:frame draw:style-name="F533" text:anchor-type="paragraph" svg:x="0.5638in" svg:y="4.152in" svg:width="0.5361in" svg:height="0.1833in" draw:z-index="0"><draw:text-box><text:p text:style-name="P532"><text:span text:style-name="T534">第</text:span><text:span text:style-name="T535">18</text:span><text:span text:style-name="T536">週</text:span></text:p></draw:text-box></draw:frame><draw:frame draw:style-name="F538" text:anchor-type="paragraph" svg:x="1.1465in" svg:y="4.152in" svg:width="1.9951in" svg:height="0.1833in" draw:z-index="0"><draw:text-box><text:p text:style-name="P537"><text:span text:style-name="T539">期末考</text:span></text:p></draw:text-box></draw:frame><draw:frame draw:style-name="F541" text:anchor-type="paragraph" svg:x="3.1937in" svg:y="4.152in" svg:width="3.1923in" svg:height="0.1833in" draw:z-index="0"><draw:text-box><text:p text:style-name="P540"><text:span text:style-name="T542">對作品分析與討論</text:span></text:p></draw:text-box></draw:frame><draw:frame draw:style-name="F544" text:anchor-type="paragraph" svg:x="6.4312in" svg:y="4.152in" svg:width="1.3979in" svg:height="0.1833in" draw:z-index="0"><draw:text-box><text:p text:style-name="P543"><text:span text:style-name="T545">講授、討論。</text:span></text:p></draw:text-box></draw:frame><draw:frame draw:style-name="F547" text:anchor-type="paragraph" svg:x="0.5361in" svg:y="4.3687in" svg:width="7.3472in" svg:height="0.493in" draw:z-index="0"><draw:text-box><text:p text:style-name="P546"><text:span text:style-name="T548">七、課程要求：</text:span></text:p><text:p text:style-name="P549"><text:span text:style-name="T550">1.</text:span><text:span text:style-name="T551">同學參與討論</text:span><text:span text:style-name="T552">。</text:span></text:p></draw:text-box></draw:frame><draw:frame draw:style-name="F554" text:anchor-type="paragraph" svg:x="0.5361in" svg:y="4.8479in" svg:width="7.3472in" svg:height="1.1694in" draw:z-index="0"><draw:text-box><text:p text:style-name="P553"><text:span text:style-name="T555">八、成績考核</text:span></text:p><text:p text:style-name="P556"><text:span text:style-name="T557">1.</text:span><text:span text:style-name="T558">課堂參與討論</text:span><text:span text:style-name="T559">20%</text:span><text:span text:style-name="T560">。</text:span></text:p><text:p text:style-name="P561"><text:span text:style-name="T562">2.</text:span><text:span text:style-name="T563">期中考</text:span><text:span text:style-name="T564">20%</text:span><text:span text:style-name="T565">。</text:span></text:p><text:p text:style-name="P566"><text:span text:style-name="T567">3.</text:span><text:span text:style-name="T568">期末考</text:span><text:span text:style-name="T569">30%</text:span><text:span text:style-name="T570">。</text:span></text:p><text:p text:style-name="P571"><text:span text:style-name="T572">4.</text:span><text:span text:style-name="T573">書面報告</text:span><text:span text:style-name="T574">10%</text:span><text:span text:style-name="T575">。</text:span></text:p><text:p text:style-name="P576"><text:span text:style-name="T577">5.</text:span><text:span text:style-name="T578">技術操作</text:span><text:span text:style-name="T579">20%</text:span><text:span text:style-name="T580">。</text:span></text:p></draw:text-box></draw:frame><draw:frame draw:style-name="F582" text:anchor-type="paragraph" svg:x="0.5361in" svg:y="6.0034in" svg:width="7.3472in" svg:height="0.9861in" draw:z-index="0"><draw:text-box><text:p text:style-name="P581"><text:span text:style-name="T583">九、參考書目</text:span></text:p><text:p text:style-name="P584"><text:span text:style-name="T585">1.</text:span><text:span text:style-name="T586">李佳倩譯，「水彩科技百法」，台北，笛藤出版社，</text:span><text:span text:style-name="T587">1993</text:span><text:span text:style-name="T588">。</text:span></text:p><text:p text:style-name="P589"><text:span text:style-name="T590">2.</text:span><text:span text:style-name="T591">莊明中，「水彩創作的探求─隱喻與詮釋」，台中，興台印刷出版社，</text:span><text:span text:style-name="T592">1997</text:span><text:span text:style-name="T593">。</text:span></text:p><text:p text:style-name="P594"><text:span text:style-name="T595">3.</text:span><text:span text:style-name="T596">劉文煒著，「水彩畫」，台中，台灣省立美藝館，</text:span><text:span text:style-name="T597">1991</text:span><text:span text:style-name="T598">。</text:span></text:p><text:p text:style-name="P599"><text:span text:style-name="T600">4.</text:span><text:span text:style-name="T601">謝明錩著，「水彩畫法的奧秘」，台北，雄獅美術出版社，</text:span><text:span text:style-name="T602">1999</text:span><text:span text:style-name="T603">。</text:span></text:p></draw:text-box></draw:frame><draw:frame draw:style-name="F605" text:anchor-type="paragraph" svg:x="0.6152in" svg:y="7.1187in" svg:width="7.218in" svg:height="0.55in" draw:z-index="0"><draw:text-box><text:p text:style-name="P604"><text:span text:style-name="T606">1.</text:span><text:span text:style-name="T607">請尊重智慧財產權觀念及不得非法影印。</text:span></text:p><text:p text:style-name="P608"><text:span text:style-name="T609">2.</text:span><text:span text:style-name="T610">請重視性別平等教育之重要性，在各項學生集會場合、輔導及教學過程中，隨時向學生宣導正確的性別平</text:span><text:span text:style-name="T611"><text:s/></text:span></text:p><text:p text:style-name="P612"><text:span text:style-name="T613"><text:s text:c="2"/></text:span><text:span text:style-name="T614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43:00Z</meta:creation-date>
    <dc:date>2016-09-01T01:43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